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ahoma"/>
    </style:style>
    <style:style style:name="T2" style:parent-style-name="Προεπιλεγμένηγραμματοσειρά" style:family="text">
      <style:text-properties style:font-name="Tahoma"/>
    </style:style>
    <style:style style:name="T3" style:parent-style-name="Προεπιλεγμένηγραμματοσειρά" style:family="text">
      <style:text-properties style:font-name="Tahoma" fo:font-weight="bold" style:font-weight-asian="bold" style:font-weight-complex="bold"/>
    </style:style>
    <style:style style:name="T4" style:parent-style-name="Προεπιλεγμένηγραμματοσειρά" style:family="text">
      <style:text-properties style:font-name="Tahoma"/>
    </style:style>
    <style:style style:name="T5" style:parent-style-name="Προεπιλεγμένηγραμματοσειρά" style:family="text">
      <style:text-properties style:font-name="Tahoma"/>
    </style:style>
    <style:style style:name="P6" style:parent-style-name="Standard" style:family="paragraph">
      <style:text-properties style:font-name="Tahoma"/>
    </style:style>
    <style:style style:name="T7" style:parent-style-name="Προεπιλεγμένηγραμματοσειρά" style:family="text">
      <style:text-properties style:font-name="Tahoma" fo:language="en" fo:country="US"/>
    </style:style>
    <style:style style:name="T8" style:parent-style-name="Προεπιλεγμένηγραμματοσειρά" style:family="text">
      <style:text-properties style:font-name="Tahoma" fo:font-weight="bold" style:font-weight-asian="bold" style:font-weight-complex="bold"/>
    </style:style>
    <style:style style:name="T9" style:parent-style-name="Προεπιλεγμένηγραμματοσειρά" style:family="text">
      <style:text-properties style:font-name="Tahoma" fo:font-weight="bold" style:font-weight-asian="bold" style:font-weight-complex="bold"/>
    </style:style>
    <style:style style:name="T10" style:parent-style-name="Προεπιλεγμένηγραμματοσειρά" style:family="text">
      <style:text-properties style:font-name="Tahoma"/>
    </style:style>
    <style:style style:name="T11" style:parent-style-name="Προεπιλεγμένηγραμματοσειρά" style:family="text">
      <style:text-properties style:font-name="Tahoma"/>
    </style:style>
    <style:style style:name="T12" style:parent-style-name="Προεπιλεγμένηγραμματοσειρά" style:family="text">
      <style:text-properties style:font-name="Tahoma" fo:font-weight="bold" style:font-weight-asian="bold" style:font-weight-complex="bold"/>
    </style:style>
    <style:style style:name="T13" style:parent-style-name="Προεπιλεγμένηγραμματοσειρά" style:family="text">
      <style:text-properties style:font-name="Tahoma"/>
    </style:style>
    <style:style style:name="T14" style:parent-style-name="Προεπιλεγμένηγραμματοσειρά" style:family="text">
      <style:text-properties style:font-name="Tahoma" fo:font-weight="bold" style:font-weight-asian="bold" style:font-weight-complex="bold"/>
    </style:style>
    <style:style style:name="T15" style:parent-style-name="Προεπιλεγμένηγραμματοσειρά" style:family="text">
      <style:text-properties style:font-name="Tahoma"/>
    </style:style>
    <style:style style:name="T16" style:parent-style-name="Προεπιλεγμένηγραμματοσειρά" style:family="text">
      <style:text-properties style:font-name="Tahoma" fo:font-weight="bold" style:font-weight-asian="bold" style:font-weight-complex="bold"/>
    </style:style>
    <style:style style:name="T17" style:parent-style-name="Προεπιλεγμένηγραμματοσειρά" style:family="text">
      <style:text-properties style:font-name="Tahoma"/>
    </style:style>
    <style:style style:name="T18" style:parent-style-name="Προεπιλεγμένηγραμματοσειρά" style:family="text">
      <style:text-properties style:font-name="Tahoma" fo:font-weight="bold" style:font-weight-asian="bold" style:font-weight-complex="bold"/>
    </style:style>
    <style:style style:name="T19" style:parent-style-name="Προεπιλεγμένηγραμματοσειρά" style:family="text">
      <style:text-properties style:font-name="Tahoma" fo:font-weight="bold" style:font-weight-asian="bold" style:font-weight-complex="bold"/>
    </style:style>
    <style:style style:name="T20" style:parent-style-name="Προεπιλεγμένηγραμματοσειρά" style:family="text">
      <style:text-properties style:font-name="Tahoma"/>
    </style:style>
    <style:style style:name="T21" style:parent-style-name="Προεπιλεγμένηγραμματοσειρά" style:family="text">
      <style:text-properties style:font-name="Tahoma" fo:font-weight="bold" style:font-weight-asian="bold" style:font-weight-complex="bold"/>
    </style:style>
    <style:style style:name="T22" style:parent-style-name="Προεπιλεγμένηγραμματοσειρά" style:family="text">
      <style:text-properties style:font-name="Tahoma"/>
    </style:style>
    <style:style style:name="T23" style:parent-style-name="Προεπιλεγμένηγραμματοσειρά" style:family="text">
      <style:text-properties style:font-name="Tahoma" fo:font-weight="bold" style:font-weight-asian="bold" style:font-weight-complex="bold"/>
    </style:style>
    <style:style style:name="T24" style:parent-style-name="Προεπιλεγμένηγραμματοσειρά" style:family="text">
      <style:text-properties style:font-name="Tahoma" fo:font-weight="bold" style:font-weight-asian="bold" style:font-weight-complex="bold"/>
    </style:style>
    <style:style style:name="T25" style:parent-style-name="Προεπιλεγμένηγραμματοσειρά" style:family="text">
      <style:text-properties style:font-name="Tahoma"/>
    </style:style>
    <style:style style:name="T26" style:parent-style-name="Προεπιλεγμένηγραμματοσειρά" style:family="text">
      <style:text-properties style:font-name="Tahoma" fo:font-weight="bold" style:font-weight-asian="bold" style:font-weight-complex="bold"/>
    </style:style>
    <style:style style:name="P27" style:parent-style-name="Standard" style:family="paragraph">
      <style:text-properties style:font-name="Tahoma"/>
    </style:style>
    <style:style style:name="P28" style:parent-style-name="Standard" style:family="paragraph">
      <style:text-properties style:font-name="Tahoma"/>
    </style:style>
    <style:style style:name="P29" style:parent-style-name="Standard" style:family="paragraph">
      <style:text-properties style:font-name="Tahoma"/>
    </style:style>
    <style:style style:name="P30" style:parent-style-name="Standard" style:family="paragraph">
      <style:text-properties style:font-name="Tahoma"/>
    </style:style>
    <style:style style:name="P31" style:parent-style-name="Standard" style:family="paragraph">
      <style:text-properties style:font-name="Tahoma"/>
    </style:style>
    <style:style style:name="P32" style:parent-style-name="Standard" style:family="paragraph">
      <style:text-properties style:font-name="Tahoma"/>
    </style:style>
    <style:style style:name="T33" style:parent-style-name="Προεπιλεγμένηγραμματοσειρά" style:family="text">
      <style:text-properties style:font-name="Tahoma"/>
    </style:style>
    <style:style style:name="T34" style:parent-style-name="Προεπιλεγμένηγραμματοσειρά" style:family="text">
      <style:text-properties style:font-name="Tahoma"/>
    </style:style>
    <style:style style:name="T35" style:parent-style-name="Προεπιλεγμένηγραμματοσειρά" style:family="text">
      <style:text-properties style:font-name="Tahoma" fo:font-weight="bold" style:font-weight-asian="bold" style:font-weight-complex="bold"/>
    </style:style>
    <style:style style:name="T36" style:parent-style-name="Προεπιλεγμένηγραμματοσειρά" style:family="text">
      <style:text-properties style:font-name="Tahoma"/>
    </style:style>
    <style:style style:name="T37" style:parent-style-name="Προεπιλεγμένηγραμματοσειρά" style:family="text">
      <style:text-properties style:font-name="Tahoma"/>
    </style:style>
    <style:style style:name="T38" style:parent-style-name="Προεπιλεγμένηγραμματοσειρά" style:family="text">
      <style:text-properties style:font-name="Tahoma"/>
    </style:style>
    <style:style style:name="P39" style:parent-style-name="Standard" style:family="paragraph">
      <style:text-properties style:font-name="Tahoma"/>
    </style:style>
    <style:style style:name="P40" style:parent-style-name="Standard" style:family="paragraph">
      <style:text-properties style:font-name="Tahoma"/>
    </style:style>
    <style:style style:name="P41" style:parent-style-name="Standard" style:family="paragraph">
      <style:text-properties style:font-name="Tahoma"/>
    </style:style>
    <style:style style:name="P42" style:parent-style-name="Standard" style:list-style-name="LFO3" style:family="paragraph">
      <style:text-properties style:font-name="Tahoma"/>
    </style:style>
    <style:style style:name="P43" style:parent-style-name="Standard" style:list-style-name="LFO3" style:family="paragraph">
      <style:text-properties style:font-name="Tahoma"/>
    </style:style>
    <style:style style:name="P44" style:parent-style-name="Standard" style:family="paragraph">
      <style:text-properties style:font-name="Tahoma"/>
    </style:style>
    <style:style style:name="P45" style:parent-style-name="Standard" style:family="paragraph">
      <style:text-properties style:font-name="Tahoma"/>
    </style:style>
    <style:style style:name="P46" style:parent-style-name="Standard" style:family="paragraph">
      <style:text-properties style:font-name="Tahoma"/>
    </style:style>
    <style:style style:name="P47" style:parent-style-name="Standard" style:family="paragraph">
      <style:text-properties style:font-name="Tahoma"/>
    </style:style>
    <style:style style:name="P48" style:parent-style-name="Standard" style:family="paragraph">
      <style:text-properties style:font-name="Tahoma"/>
    </style:style>
    <style:style style:name="P49" style:parent-style-name="Standard" style:family="paragraph">
      <style:text-properties style:font-name="Tahoma"/>
    </style:style>
    <style:style style:name="P50" style:parent-style-name="Standard" style:family="paragraph">
      <style:text-properties style:font-name="Tahoma"/>
    </style:style>
    <style:style style:name="P51" style:parent-style-name="Standard" style:family="paragraph">
      <style:text-properties style:font-name="Tahoma"/>
    </style:style>
    <style:style style:name="P52" style:parent-style-name="Standard" style:family="paragraph">
      <style:text-properties style:font-name="Tahoma"/>
    </style:style>
    <style:style style:name="T53" style:parent-style-name="Προεπιλεγμένηγραμματοσειρά" style:family="text">
      <style:text-properties style:font-name="Tahoma"/>
    </style:style>
    <style:style style:name="T54" style:parent-style-name="Προεπιλεγμένηγραμματοσειρά" style:family="text">
      <style:text-properties style:font-name="Tahoma"/>
    </style:style>
    <style:style style:name="T55" style:parent-style-name="Προεπιλεγμένηγραμματοσειρά" style:family="text">
      <style:text-properties style:font-name="Tahoma"/>
    </style:style>
    <style:style style:name="T56" style:parent-style-name="Προεπιλεγμένηγραμματοσειρά" style:family="text">
      <style:text-properties style:font-name="Tahoma" fo:font-weight="bold" style:font-weight-asian="bold" style:font-weight-complex="bold"/>
    </style:style>
    <style:style style:name="T57" style:parent-style-name="Προεπιλεγμένηγραμματοσειρά" style:family="text">
      <style:text-properties style:font-name="Tahoma"/>
    </style:style>
    <style:style style:name="T58" style:parent-style-name="Προεπιλεγμένηγραμματοσειρά" style:family="text">
      <style:text-properties style:font-name="Tahoma"/>
    </style:style>
    <style:style style:name="T59" style:parent-style-name="Προεπιλεγμένηγραμματοσειρά" style:family="text">
      <style:text-properties style:font-name="Tahoma"/>
    </style:style>
    <style:style style:name="P60" style:parent-style-name="Standard" style:family="paragraph">
      <style:text-properties style:font-name="Tahoma"/>
    </style:style>
    <style:style style:name="T61" style:parent-style-name="Προεπιλεγμένηγραμματοσειρά" style:family="text">
      <style:text-properties style:font-name="Tahoma"/>
    </style:style>
    <style:style style:name="T62" style:parent-style-name="Προεπιλεγμένηγραμματοσειρά" style:family="text">
      <style:text-properties style:font-name="Tahoma"/>
    </style:style>
    <style:style style:name="T63" style:parent-style-name="Προεπιλεγμένηγραμματοσειρά" style:family="text">
      <style:text-properties style:font-name="Tahoma" fo:font-weight="bold" style:font-weight-asian="bold" style:font-weight-complex="bold"/>
    </style:style>
    <style:style style:name="T64" style:parent-style-name="Προεπιλεγμένηγραμματοσειρά" style:family="text">
      <style:text-properties style:font-name="Tahoma"/>
    </style:style>
    <style:style style:name="T65" style:parent-style-name="Προεπιλεγμένηγραμματοσειρά" style:family="text">
      <style:text-properties style:font-name="Tahoma"/>
    </style:style>
    <style:style style:name="T66" style:parent-style-name="Προεπιλεγμένηγραμματοσειρά" style:family="text">
      <style:text-properties style:font-name="Tahoma"/>
    </style:style>
    <style:style style:name="T67" style:parent-style-name="Προεπιλεγμένηγραμματοσειρά" style:family="text">
      <style:text-properties style:font-name="Tahoma"/>
    </style:style>
    <style:style style:name="P68" style:parent-style-name="Standard" style:family="paragraph">
      <style:paragraph-properties fo:text-indent="0.4923in"/>
    </style:style>
    <style:style style:name="T69" style:parent-style-name="Προεπιλεγμένηγραμματοσειρά" style:family="text">
      <style:text-properties style:font-name="Tahoma"/>
    </style:style>
    <style:style style:name="T70" style:parent-style-name="Προεπιλεγμένηγραμματοσειρά" style:family="text">
      <style:text-properties style:font-name="Tahoma"/>
    </style:style>
    <style:style style:name="T71" style:parent-style-name="Προεπιλεγμένηγραμματοσειρά" style:family="text">
      <style:text-properties style:font-name="Tahoma" fo:font-weight="bold" style:font-weight-asian="bold" style:font-weight-complex="bold"/>
    </style:style>
    <style:style style:name="T72" style:parent-style-name="Προεπιλεγμένηγραμματοσειρά" style:family="text">
      <style:text-properties style:font-name="Tahoma"/>
    </style:style>
    <style:style style:name="T73" style:parent-style-name="Προεπιλεγμένηγραμματοσειρά" style:family="text">
      <style:text-properties style:font-name="Tahoma"/>
    </style:style>
    <style:style style:name="P74" style:parent-style-name="Standard" style:family="paragraph">
      <style:paragraph-properties fo:text-indent="0.4923in"/>
      <style:text-properties style:font-name="Tahoma"/>
    </style:style>
    <style:style style:name="P75" style:parent-style-name="Standard" style:family="paragraph">
      <style:paragraph-properties fo:text-indent="0.4923in"/>
      <style:text-properties style:font-name="Tahoma"/>
    </style:style>
    <style:style style:name="P76" style:parent-style-name="Standard" style:family="paragraph">
      <style:text-properties style:font-name="Tahoma"/>
    </style:style>
    <style:style style:name="T77" style:parent-style-name="Προεπιλεγμένηγραμματοσειρά" style:family="text">
      <style:text-properties style:font-name="Tahoma"/>
    </style:style>
    <style:style style:name="T78" style:parent-style-name="Προεπιλεγμένηγραμματοσειρά" style:family="text">
      <style:text-properties style:font-name="Tahoma"/>
    </style:style>
    <style:style style:name="T79" style:parent-style-name="Προεπιλεγμένηγραμματοσειρά" style:family="text">
      <style:text-properties style:font-name="Tahoma" fo:font-weight="bold" style:font-weight-asian="bold" style:font-weight-complex="bold"/>
    </style:style>
    <style:style style:name="T80" style:parent-style-name="Προεπιλεγμένηγραμματοσειρά" style:family="text">
      <style:text-properties style:font-name="Tahoma"/>
    </style:style>
    <style:style style:name="T81" style:parent-style-name="Προεπιλεγμένηγραμματοσειρά" style:family="text">
      <style:text-properties style:font-name="Tahoma" fo:font-weight="bold" style:font-weight-asian="bold" style:font-weight-complex="bold"/>
    </style:style>
    <style:style style:name="T82" style:parent-style-name="Προεπιλεγμένηγραμματοσειρά" style:family="text">
      <style:text-properties style:font-name="Tahoma"/>
    </style:style>
    <style:style style:name="T83" style:parent-style-name="Προεπιλεγμένηγραμματοσειρά" style:family="text">
      <style:text-properties style:font-name="Tahoma" fo:font-weight="bold" style:font-weight-asian="bold" style:font-weight-complex="bold"/>
    </style:style>
    <style:style style:name="T84" style:parent-style-name="Προεπιλεγμένηγραμματοσειρά" style:family="text">
      <style:text-properties style:font-name="Tahoma" fo:font-weight="bold" style:font-weight-asian="bold" style:font-weight-complex="bold"/>
    </style:style>
    <style:style style:name="T85" style:parent-style-name="Προεπιλεγμένηγραμματοσειρά" style:family="text">
      <style:text-properties style:font-name="Tahoma"/>
    </style:style>
    <style:style style:name="T86" style:parent-style-name="Προεπιλεγμένηγραμματοσειρά" style:family="text">
      <style:text-properties style:font-name="Tahoma" fo:font-weight="bold" style:font-weight-asian="bold" style:font-weight-complex="bold"/>
    </style:style>
    <style:style style:name="T87" style:parent-style-name="Προεπιλεγμένηγραμματοσειρά" style:family="text">
      <style:text-properties style:font-name="Tahoma"/>
    </style:style>
    <style:style style:name="T88" style:parent-style-name="Προεπιλεγμένηγραμματοσειρά" style:family="text">
      <style:text-properties style:font-name="Tahoma"/>
    </style:style>
    <style:style style:name="T89" style:parent-style-name="Προεπιλεγμένηγραμματοσειρά" style:family="text">
      <style:text-properties style:font-name="Tahoma"/>
    </style:style>
    <style:style style:name="T90" style:parent-style-name="Προεπιλεγμένηγραμματοσειρά" style:family="text">
      <style:text-properties style:font-name="Tahoma"/>
    </style:style>
    <style:style style:name="T91" style:parent-style-name="Προεπιλεγμένηγραμματοσειρά" style:family="text">
      <style:text-properties style:font-name="Tahoma" fo:font-weight="bold" style:font-weight-asian="bold" style:font-weight-complex="bold"/>
    </style:style>
    <style:style style:name="T92" style:parent-style-name="Προεπιλεγμένηγραμματοσειρά" style:family="text">
      <style:text-properties style:font-name="Tahoma"/>
    </style:style>
    <style:style style:name="T93" style:parent-style-name="Προεπιλεγμένηγραμματοσειρά" style:family="text">
      <style:text-properties style:font-name="Tahoma"/>
    </style:style>
    <style:style style:name="T94" style:parent-style-name="Προεπιλεγμένηγραμματοσειρά" style:family="text">
      <style:text-properties style:font-name="Tahoma" fo:font-weight="bold" style:font-weight-asian="bold" style:font-weight-complex="bold"/>
    </style:style>
    <style:style style:name="T95" style:parent-style-name="Προεπιλεγμένηγραμματοσειρά" style:family="text">
      <style:text-properties style:font-name="Tahoma" fo:font-weight="bold" style:font-weight-asian="bold" style:font-weight-complex="bold"/>
    </style:style>
    <style:style style:name="P96" style:parent-style-name="Standard" style:family="paragraph">
      <style:text-properties style:font-name="Tahoma"/>
    </style:style>
    <style:style style:name="P97" style:parent-style-name="Standard" style:family="paragraph">
      <style:text-properties style:font-name="Tahoma"/>
    </style:style>
    <style:style style:name="P98" style:parent-style-name="Standard" style:family="paragraph">
      <style:text-properties style:font-name="Tahoma"/>
    </style:style>
    <style:style style:name="P99" style:parent-style-name="Standard" style:family="paragraph">
      <style:text-properties style:font-name="Tahoma"/>
    </style:style>
  </office:automatic-styles>
  <office:body>
    <office:text text:use-soft-page-breaks="true">
      <text:p text:style-name="P1">Σας ενημερώνουμε ότι:</text:p>
      <text:p text:style-name="Standard"><text:span text:style-name="T2">Α. Παύει να υφίσταται η υποχρέωση διενέργειας υποχρεωτικού αυτοδιαγνωστικού ελέγχου νόσησης από τον κορωνοϊό COVID-19 για τους<text:s/></text:span><text:span text:style-name="T3">μαθητές/τριες</text:span><text:span text:style-name="T4"><text:s/>και τους εμβολιασμένους/νοσήσαντες εκπαιδευτικούς και μέλη του<text:s/></text:span><text:span text:style-name="T5">Ειδικού Εκπαιδευτικού Προσωπικού (Ε.Ε.Π) και του Ειδικού Βοηθητικού Προσωπικού (Ε.Β.Π.), κατά την προσέλευσή τους στις οικείες σχολικές μονάδες.</text:span></text:p>
      <text:p text:style-name="P6"/>
      <text:p text:style-name="Standard"><text:span text:style-name="T7">B</text:span><text:span text:style-name="T8">.<text:s/></text:span><text:span text:style-name="T9">Οι μαθητές/τριες</text:span><text:span text:style-name="T10"><text:s/>και οι εμβολιασμένοι/νοσήσαντες εκπαιδευτικοί και μέλη του Ειδικού Εκπαιδευτικού Προσωπικ</text:span><text:span text:style-name="T11">ού (Ε.Ε.Π) και του Ειδικού Βοηθητικού Προσωπικού (Ε.Β.Π.)<text:s/></text:span><text:span text:style-name="T12">δεν</text:span><text:span text:style-name="T13"><text:s/></text:span><text:span text:style-name="T14">υποχρεούνται να επισκέπτονται την ηλεκτρονική πλατφόρμα edupass.gov.gr</text:span><text:span text:style-name="T15"><text:s/></text:span><text:span text:style-name="T16">για τη δήλωση τακτικών εβδομαδιαίων ελέγχων – παρά μόνο στην περίπτωση που είναι στενές</text:span><text:span text:style-name="T17"><text:s/></text:span><text:span text:style-name="T18">επαφές με επιβεβαιωμένο κρούσμα εντ</text:span><text:span text:style-name="T19">ός ή εκτός σχολικού πλαισίου και πρέπει να δηλώσουν τα αποτελέσματα των προληπτικών διαγνωστικών και</text:span><text:span text:style-name="T20"><text:s/></text:span><text:span text:style-name="T21">αυτοδιαγνωστικών ελέγχων στους οποίους</text:span><text:span text:style-name="T22"><text:s text:c="2"/></text:span><text:span text:style-name="T23">πρέπε</text:span><text:span text:style-name="T24">ι να</text:span><text:span text:style-name="T25"><text:s/></text:span><text:span text:style-name="T26">υποβληθούν.</text:span></text:p>
      <text:p text:style-name="P27"/>
      <text:p text:style-name="P28">Γ. Υπενθυμίζεται ότι η διαδικασία χρήσης της πλατφόρμας edupass.gov.gr από τους/τις Διευθυντές/ντριες<text:s/>και Προϊσταμένους/ες έχει ως εξής:<text:s/></text:p>
      <text:p text:style-name="P29"/>
      <text:p text:style-name="P30">Ο/Η Διευθυντής/ντρια/Προϊστάμενος/η της σχολικής μονάδας, ως εξουσιοδοτημένος αρμόδιος, χειριστής και διαχειριστής της θυρίδας, συνεχίζει να λαμβάνει όταν απαιτείται, τον κατάλογο με τις δηλώσεις παρουσίας, και προβαίνει<text:s/>στους σχετικούς ελέγχους για τα μέλη του εκπαιδευτικού προσωπικού, τα μέλη του Ειδικού Εκπαιδευτικού Προσωπικού και Ειδικού Βοηθητικού Προσωπικού ή και των μαθητών/τριών σύμφωνα με τα ισχύοντα πρωτόκολλα.</text:p>
      <text:p text:style-name="P31"/>
      <text:p text:style-name="P32"><text:s/>Συγκεκριμένα:</text:p>
      <text:p text:style-name="Standard"><text:span text:style-name="T33"><text:s/>Ως στενές επαφές επιβεβαιωμένου κρο</text:span><text:span text:style-name="T34">ύσματος<text:s/></text:span><text:span text:style-name="T35">εντός σχολικού πλαισίου</text:span><text:span text:style-name="T36"><text:s/>θεωρούνται: Οι μαθητές/τριες, οι εκπαιδευτικοί και τα μέλη Ειδικού Εκπαιδευτικού Προσωπικού (Ε.Ε.Π) και Ειδικού Βοηθητικού Προσωπικού (Ε.Β.Π.) υποβάλλονται σε δύο αυτοδιαγνωστικούς ελέγχους (self test) – ο μεν πρώτος διενεργ</text:span><text:span text:style-name="T37">είται την ημέρα 0 έως 1, ο δε δεύτερος την ημέρα 4 μετά την τελευταία επαφή με το επιβεβαιωμένο κρούσμα. Επιπλέον, για δέκα (10) τουλάχιστον ημέρες από την τελευταία επαφή με το επιβεβαιωμένο κρούσμα υποχρεούνται σε χρήση μάσκας υψηλής αναπνευστικής προστα</text:span><text:span text:style-name="T38">σίας (N95 ή ΚΝ95 ή FFP2) ή διπλής μάσκας</text:span></text:p>
      <text:p text:style-name="P39"/>
      <text:p text:style-name="P40">Ως στενές επαφές επιβεβαιωμένου κρούσματος εκτός σχολικού πλαισίου θεωρούνται:</text:p>
      <text:p text:style-name="P41"/>
      <text:list text:style-name="LFO3" text:continue-numbering="true">
        <text:list-item>
          <text:p text:style-name="P42">Οι εμβολιασμένοι/νοσήσαντες μαθητές επιστρέφουν κανονικά στο σχολείο, διενεργούν αυτοδιαγνωστικό έλεγχο (self test) την 5η ημέρα με δική τους δαπάνη και χρησιμοποιούν μάσκα υψηλής αναπνευστικής προστασίας (Ν95 ή ΚΝ95 ή FFP2) ή διπλή μάσκα για 10 ημέρες.</text:p>
        </text:list-item>
        <text:list-item>
          <text:p text:style-name="P43">Οι μη εμβολιασμένοι μαθητές τίθενται σε καραντίνα και διενεργούν αυτοδιαγνωστικό έλεγχο (self test) την 5η ημέρα με δική τους δαπάνη προκειμένου να επιστρέψουν στο σχολείο. Μετά την 5η ημέρα, εφόσον το τεστ είναι αρνητικό και επιστρέψουν στο σχολείο, χρησιμοποιούν μάσκα υψηλής αναπνευστικής προστασίας (Ν95 ή ΚΝ95 ή FFP2) ή διπλή μάσκα για τουλάχιστον άλλες 5 ημέρες.</text:p>
        </text:list-item>
      </text:list>
      <text:p text:style-name="P44"/>
      <text:p text:style-name="P45">Μετά την πάροδο<text:s/>της ως άνω προβλεπόμενης συστηματικής παρακολούθησης των στενών<text:s/><text:soft-page-break/>επαφών επιβεβαιωμένου κρούσματος, οι μαθητές/τριες και οι εμβολιασμένοι/νοσήσαντες εκπαιδευτικοί και μέλη του Ειδικού Εκπαιδευτικού Προσωπικού (Ε.Ε.Π) και του Ειδικού Βοηθητικού Προσωπικού (Ε.Β.Π.) που εμπίπτουν σε αυτήν την κατηγορία των στενών επαφών, εφόσον παραμένουν ασυμπτωματικοί και έχουν αρνητικά αποτελέσματα στους διαγνωστικούς και αυτοδιαγνωστικούς ελέγχους που έχουν υποβληθεί, δεν απαιτείται να προβούν σε περαιτέρω τακτικό εβδομαδιαίο προληπτικό διαγνωστικό έλεγχο. Οι μη εμβολιασμένοι εκπαιδευτικοί και μέλη Ε.Ε.Π. – Ε.Β.Π. συνεχίζουν να πραγματοποιούν τον εβδομαδιαίο εργαστηριακό διαγνωστικό έλεγχο (rapid test/PCR).<text:s/></text:p>
      <text:p text:style-name="P46"/>
      <text:p text:style-name="P47">Στην περίπτωση που το αποτέλεσμα των αυτοδιαγνωστικών ελέγχων (self<text:s/>test), είναι θετικό, τότε απαιτείται η επιβεβαίωσή του μέσω ταχείας δοκιμασίας ανίχνευσης αντιγόνου (rapid test) ή εναλλακτικά μέσω μοριακού ελέγχου (PCR). Αν ο επιβεβαιωτικός διαγνωστικός έλεγχος είναι θετικός, τότε το άτομο αντιμετωπίζεται, πλέον, ως<text:s/>επιβεβαιωμένο<text:s/>περιστατικό COVID-19 και ακολουθούνται οι προβλεπόμενες διαδικασίες απομόνωσης και διαχείρισης κρούσματος.<text:s/></text:p>
      <text:p text:style-name="P48"/>
      <text:p text:style-name="P49">Δ. Η διάθεση του αυτοδιαγνωστικού ελέγχου για τους μαθητές/τριες και για τους εκπαιδευτικούς και μέλη Ε.Ε.Π.-Ε.Β.Π. γίνεται δωρεάν απευθείας από τις οικείες<text:s/>σχολικές μονάδες. Ειδικότερα, για τους/τις ανήλικους/ες μαθητές/τριες τον δωρεάν αυτοδιαγνωστικό έλεγχο παραλαμβάνουν οι γονείς/κηδεμόνες τους, με την αστυνομική ταυτότητα ή οποιοδήποτε άλλο έγγραφο ταυτοποίησης των ιδίων (γονέων/κηδεμόνων). Ομοίως, οι ενήλικοι μαθητές/τριες, οι εκπαιδευτικοί και τα μέλη Ε.Ε.Π. - Ε.Β.Π. παραλαμβάνουν δωρεάν <text:s text:c="2"/>τον αυτοδιαγνωστικό έλεγχο από τις οικείες σχολικές μονάδες.<text:s/></text:p>
      <text:p text:style-name="P50"/>
      <text:p text:style-name="P51">Ε. Για την εξαγωγή αποτελέσματος του δωρεάν αυτοδιαγνωστικού ελέγχου (self test) για τους μαθητές/τριες:<text:s/>οι γονείς/κηδεμόνες των ανηλίκων μαθητών/τριών και οι ενήλικοι μαθητές/τριες που φοιτούν σε δημόσιες εκπαιδευτικές δομές πρωτοβάθμιας, δευτεροβάθμιας εκπαίδευσης και ειδικής αγωγής επισκέπτονται την ηλεκτρονική πλατφόρμα edupass.gov.gr, η οποία είναι προσβάσιμη μέσω της Ενιαίας Ψηφιακής Πύλης της Δημόσιας Διοίκησης (gov.gr - ΕΨΠ) και, αφού επιλέξουν την κατηγορία «Πρόσβαση σε χώρους Πρωτοβάθμιας/ Δευτεροβάθμιας Εκπαίδευσης/Ειδικής Αγωγής» και, ακολούθως την κατηγορία «Δήλωση self test μαθητών/τριών δημοσίων<text:s/>σχολικών μονάδων - Έκδοση Σχολικής Κάρτας για COVID-19», στη συνέχεια αυθεντικοποιούνται με τη χρήση των κωδικών - διαπιστευτηρίων της Γ.Γ.Π.Σ.Δ.Δ. (taxisnet), και ακολουθούν τη διαδικασία υποβολής του αποτελέσματος.</text:p>
      <text:p text:style-name="P52"/>
      <text:p text:style-name="Standard"><text:span text:style-name="T53">ΣΤ</text:span><text:span text:style-name="T54">. Εάν το αποτέλεσμα του<text:s/></text:span><text:span text:style-name="T55">αυτοδιαγνωστικού ελέγχου είναι<text:s/></text:span><text:span text:style-name="T56">αρνητικό</text:span><text:span text:style-name="T57">, εκδίδεται από την αντίστοιχη πλατφόρμα σχολική κάρτα αρνητικού αποτελέσματος, την οποία εκτυπώνουν τα ανωτέρω πρόσωπα. Οι μαθητές/τριες που φοιτούν σε δημόσιες εκπαιδευτικές δομές πρωτοβάθμιας, δευτεροβάθμιας εκπαίδ</text:span><text:span text:style-name="T58">ευσης και ειδικής αγωγής οφείλουν να φέρουν μαζί τους την εκτυπωμένη σχολική κάρτα για την περίπτωση που ζητηθεί η επίδειξή της από εκπαιδευτικό ή από τον/την Διευθυντή/ντρια/Υποδιευθυντή/ντρια ή Προϊστάμενο/η της σχολικής μονάδας προς επαλήθευση/διασταύρω</text:span><text:span text:style-name="T59">ση του αποτελέσματος που έχει δηλωθεί στην ηλεκτρονική πλατφόρμα edupass.gov.gr.</text:span></text:p>
      <text:p text:style-name="P60"/>
      <text:p text:style-name="Standard"><text:span text:style-name="T61">Ζ</text:span><text:span text:style-name="T62">. <text:s/>Εάν το αποτέλεσμα του αυτοδιαγνωστικού ελέγχου είναι<text:s/></text:span><text:span text:style-name="T63">θετικό</text:span><text:span text:style-name="T64">, εκδίδεται από την πλατφόρμα σχολική κάρτα θετικού αποτελέσματος, την οποία τα ανωτέρω πρόσωπα εκτυπώνουν. Σ</text:span><text:span text:style-name="T65">ε αυτή την περίπτωση, τα πρόσωπα αυτά μεταβαίνουν εντός είκοσι τεσσάρων (24) ωρών σε δημόσια δομή, όπως αυτές κάθε φορά γνωστοποιούνται. Μέχρι να μεταβούν στη δημόσια δομή, οι διαγνωσθέντες/είσες θετικοί/ες μαθητές/τριες και οι οικείοι<text:s/></text:span><text:soft-page-break/><text:span text:style-name="T66">τους, παραμένουν σε<text:s/></text:span><text:span text:style-name="T67">κατ’ οίκον περιορισμό ακολουθώντας τις σχετικές οδηγίες του Εθνικού Οργανισμού Δημόσιας Υγείας (Ε.Ο.Δ.Υ.). Εάν το αποτέλεσμα του δωρεάν επαναληπτικού ελέγχου είναι θετικό, ακολουθείται το πρωτόκολλο του Ε.Ο.Δ.Υ..<text:s/></text:span></text:p>
      <text:p text:style-name="P68"><text:span text:style-name="T69">Εάν το αποτέλεσμα του δωρεάν επαναληπτικού<text:s/></text:span><text:span text:style-name="T70">ελέγχου είναι<text:s/></text:span><text:span text:style-name="T71">αρνητικό,</text:span><text:span text:style-name="T72"><text:s/>τότε ο μαθητής/τρια ή ο/η ενήλικος/η μπορεί να επιστρέψει στο σχολείο μετά την πάροδο τουλάχιστον είκοσι τεσσάρων (24) ωρών από την πλήρη υποχώρηση του πυρετού, εάν υφίσταται χωρίς λήψη αντιπυρετικών, και την βελτίωση των συμπτωμάτω</text:span><text:span text:style-name="T73">ν του εν γένει. Για την επιστροφή στο σχολείο δεν είναι απαραίτητη η προσκόμιση ιατρικής βεβαίωσης.<text:s/></text:span></text:p>
      <text:p text:style-name="P74">Σε περίπτωση αδυναμίας εκτύπωσης της σχολικής κάρτας COVID-19 θετικού ή αρνητικού αποτελέσματος για τους/τις μαθητές/τριες, αυτή μπορεί να συμπληρωθεί και να υπογραφεί και χειρόγραφα από τους γονείς/κηδεμόνες των ανηλίκων μαθητών/τριών ή από τους/τις ενήλικους/ες μαθητές/τριες.<text:s/></text:p>
      <text:p text:style-name="P75">Στην περίπτωση εκείνη που μαθητής/τρια που φοιτά σε δημόσια εκπαιδευτική δομή πρωτοβάθμιας, δευτεροβάθμιας εκπαίδευσης και ειδικής αγωγής δεν επιδείξει τη σχολική κάρτα σε περίπτωση που αυτό του ζητηθεί από εκπαιδευτικό ή από τον/την Διευθυντή/ντρια/Υποδιευθυντή/ντρια ή Προϊστάμενο/η της σχολικής μονάδας προς επαλήθευση/διασταύρωση του αποτελέσματος που έχει δηλωθεί στην ηλεκτρονική πλατφόρμα edupass. gov.gr, τότε δεν γίνεται δεκτός/ή στην τάξη/ αποχωρεί από την σχολική αίθουσα, λαμβάνει απουσία και απομακρύνεται από τη σχολική μονάδα.</text:p>
      <text:p text:style-name="P76"/>
      <text:p text:style-name="Standard"><text:span text:style-name="T77">Η</text:span><text:span text:style-name="T78">. Για τους/τις<text:s/></text:span><text:span text:style-name="T79">μη<text:s/></text:span><text:span text:style-name="T80">εμβολιασμένους/ες μαθητές/τριες,<text:s/></text:span><text:span text:style-name="T81">στην περίπτωση που είναι στενές</text:span><text:span text:style-name="T82"><text:s/></text:span><text:span text:style-name="T83">επαφές επιβεβαιωμ</text:span><text:span text:style-name="T84">ένου κρούσματος ατόμου με το οποίο διαβιούν κάτω από την ίδια</text:span><text:span text:style-name="T85"><text:s/></text:span><text:span text:style-name="T86">στέγη</text:span><text:span text:style-name="T87">, ακολουθείται η διαδικασία της πενθήμερης απομόνωσης από την τελευταία επαφή με το κρούσμα και αποφυγή επαφής με άλλα άτομα. Την πέμπτη (5η) ημέρα από την τελευταία επαφή με το κρούσμα υπο</text:span><text:span text:style-name="T88">βάλλονται σε αυτοδιαγνωστικό έλεγχο, με δική τους δαπάνη, και εφόσον το αποτέλεσμα αυτού είναι αρνητικό επιστρέφουν στις σχολικές δραστηριότητες την έκτη (6η) ημέρα. Από την ημέρα αυτή και για τις επόμενες πέντε (5) ημέρες είναι υποχρεωτική η χρήση μάσκας<text:s/></text:span><text:span text:style-name="T89">υψηλής αναπνευστικής προστασίας (N95 ή ΚΝ95 ή FFP2) ή διπλής μάσκας.</text:span></text:p>
      <text:p text:style-name="Standard"><text:span text:style-name="T90"><text:s/></text:span><text:span text:style-name="T91">Οι εμβολιασμένοι ή νοσήσαντες μαθητές/τριες</text:span><text:span text:style-name="T92">, στην περίπτωση που είναι στενές επαφές επιβεβαιωμένου κρούσματος ατόμου με το οποίο διαβιούν κάτω από την ίδια στέγη, δεν παραμένουν σε απομόν</text:span><text:span text:style-name="T93">ωση και συνεχίζουν κανονικά τις δραστηριότητές τους χρησιμοποιώντας χρήση μάσκας υψηλής αναπνευστικής προστασίας (N95 ή ΚΝ95 ή FFP2) ή διπλής μάσκας για δέκα (10) τουλάχιστον ημέρες από την τελευταία επαφή με το κρούσμα.<text:s/></text:span><text:span text:style-name="T94">Την ημέρα 5 μετά την τελευταία επαφ</text:span><text:span text:style-name="T95">ή με το επιβεβαιωμένο κρούσμα διενεργείται αυτοδιαγνωστικός έλεγχος (self test).</text:span></text:p>
      <text:p text:style-name="P96"/>
      <text:p text:style-name="P97">Θ. Εξακολουθεί η υποχρέωση χρήσης προστατευτικής μάσκας (απλής χειρουργικής ή υφασμάτινης με κατάλληλες προδιαγραφές) για τους μαθητές/τριες σε όλες τις τάξεις, τους εκπαιδευτικούς και το λοιπό προσωπικό, καθώς και για τους επισκέπτες των σχολικών μονάδων. Η χρήση της προστατευτικής μάσκας γίνεται: α) στους εσωτερικούς χώρους των σχολικών μονάδων, β) στους εξωτερικούς χώρους της σχολικής μονάδας και γ) στα μέσα μεταφοράς μαθητών/τριών. Δεν επιτρέπεται η είσοδος στους μαθητές/τριες, εκπαιδευτικούς και μέλη Ε.Ε.Π. – Ε.Β.Π. καθώς και στα μέλη του λοιπού προσωπικού στην τάξη και στην σχολική μονάδα αντίστοιχα αν δεν τηρούν την υποχρέωσή τους για χρήση της μάσκας. Η χρήση της μάσκας δεν είναι υποχρεωτική κατά την διάρκεια του φαγητού και κατά την διάρκεια της γυμναστικής/ άθλησης. Εφαρμόζονται όλα τα προβλεπόμενα μέτρα αποτροπής διασποράς του κορωνοϊού, όπως η χρήση αντισηπτικών, ο τακτικός αερισμός των χώρων, ο σχολικός καθαρισμός<text:s/>επιφανειών και εξοπλισμού και η αποφυγή συγχρωτισμού.</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ahoma" style:font-name-asian="SimSun"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SimSu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Αναστασια Δερβελη</meta:initial-creator>
    <dc:creator>Αναστασια Δερβελη</dc:creator>
    <meta:creation-date>2022-05-03T15:42:00Z</meta:creation-date>
    <dc:date>2022-05-03T15:43:00Z</dc:date>
    <meta:template xlink:href="Normal" xlink:type="simple"/>
    <meta:editing-cycles>2</meta:editing-cycles>
    <meta:editing-duration>PT120S</meta:editing-duration>
    <meta:document-statistic meta:page-count="4" meta:paragraph-count="20" meta:word-count="1566" meta:character-count="10008" meta:row-count="70" meta:non-whitespace-character-count="8462"/>
  </office:meta>
</office:document-meta>
</file>